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color="#333333"/>
    </style:style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DOHODA</text:p>
      <text:p text:style-name="P3">o prevádzkovaní pohrebiska odborne spôsobilou osobou</text:p>
      <text:p text:style-name="P4"/>
      <text:list text:style-name="LFO1" text:continue-numbering="true">
        <text:list-item>
          <text:p text:style-name="P5">Prevádzkovateľ pohrebiska</text:p>
        </text:list-item>
      </text:list>
      <text:p text:style-name="Standard"><text:span text:style-name="T6">Obec<text:s/></text:span>Ražňany</text:p>
      <text:p text:style-name="Standard"><text:span text:style-name="T7">Obecný úrad<text:s/></text:span>Ražňany 235, 08261</text:p>
      <text:p text:style-name="Standard">IČO:<text:s/><text:span text:style-name="T8">00327689</text:span></text:p>
      <text:p text:style-name="Standard">DIČ: 2020711693</text:p>
      <text:p text:style-name="Standard">Bankové spojenie: <text:s/>Prima Banka</text:p>
      <text:p text:style-name="Standard">Číslo účtu: SK92 5600 0000 0035 4266 9001</text:p>
      <text:p text:style-name="Standard"/>
      <text:list text:style-name="LFO1" text:continue-numbering="true">
        <text:list-item>
          <text:p text:style-name="P9">Odborne spôsobila osoba</text:p>
        </text:list-item>
      </text:list>
      <text:p text:style-name="P10">Marek Kolarčík</text:p>
      <text:p text:style-name="P11">Pohrebná služba ERA</text:p>
      <text:p text:style-name="Standard">082 61 Ražňany 263, prev. 17. Novembra 68, Sabinov, 08301</text:p>
      <text:p text:style-name="Standard">IČO: 402 888 11</text:p>
      <text:p text:style-name="Standard">DIČ: 1047959352</text:p>
      <text:p text:style-name="Standard">IČ DPH: SK1047959352</text:p>
      <text:p text:style-name="Standard">Bankové spojenie: VÚB, a.s., pobočka Sabinov</text:p>
      <text:p text:style-name="Standard">Číslo účtu: 1653849751/0200</text:p>
      <text:p text:style-name="Standard"/>
      <text:p text:style-name="Standard">uzatvárajú túto dohodu o prevádzkovaní pohrebiska v obci</text:p>
      <text:p text:style-name="Standard"/>
      <text:p text:style-name="Standard"><text:span text:style-name="T12">1.<text:s/></text:span>Prevádzkovanie pohrebiska odborne spôsobilou osobou zahŕňa:</text:p>
      <text:p text:style-name="Standard"><text:span text:style-name="T13">a)</text:span><text:s/>výkopové práce súvisiace s pochovávaním alebo exhumáciou</text:p>
      <text:p text:style-name="Standard"><text:span text:style-name="T14">b)<text:s/></text:span>pochovávanie</text:p>
      <text:p text:style-name="Standard"><text:span text:style-name="T15">c)</text:span><text:s/>vykonávanie<text:s/>exhumácie.</text:p>
      <text:p text:style-name="Standard">Odborne spôsobila osoba zodpovedá za dodržiavanie postupov v súvislosti s vyššie citovanými prácami a za dodržiavanie podmienok prevádzkového poriadku pre pohrebisko na území obce Ražňany.</text:p>
      <text:p text:style-name="Standard"><text:span text:style-name="T16">2.<text:s/></text:span>Prevádzkovanie pohrebiska obcou zahŕňa:</text:p>
      <text:p text:style-name="Standard"><text:span text:style-name="T17">a)</text:span><text:s/>správu a údržbu pohrebiska,</text:p>
      <text:p text:style-name="Standard"><text:span text:style-name="T18">b)</text:span><text:s/>správu a údržbu komunikácií a zelene na pohrebisku,</text:p>
      <text:p text:style-name="Standard"><text:span text:style-name="T19">c)<text:s/></text:span>vedenie evidencie súvisiacej s prevádzkovaním pohrebiska.</text:p>
      <text:p text:style-name="Standard"><text:span text:style-name="T20">3.<text:s/></text:span>Občania podľa vlastného rozhodnutia môžu vybrať odborne spôsobilú osobu na prevádzkovanie pohrebiska podľa bodu 1.</text:p>
      <text:p text:style-name="Standard"><text:span text:style-name="T21">4.<text:s/></text:span>Dohodnutá suma za túto službu je 1<text:span text:style-name="T22">€/</text:span>rok, splatná vždy do 31.01. nasledujúceho kalendárneho roka.</text:p>
      <text:p text:style-name="Standard"><text:span text:style-name="T23">5.</text:span><text:s/>Táto dohoda sa uzatvára od 01.01.2017 na dobu neurčitú. Výpovedná lehota oboch zmluvných strán je tri mesiace, pred ukončením kalendárneho roka, písomnou<text:s/>formou s uvedením dôvodu ukončenia.</text:p>
      <text:p text:style-name="Standard"><text:span text:style-name="T24">6.</text:span><text:s/>Táto dohoda je vyhotovená v dvoch rovnopisoch. Každá zo strán obdrží jeden rovnopis.</text:p>
      <text:p text:style-name="Standard"/>
      <text:p text:style-name="Standard"/>
      <text:p text:style-name="Standard">V Ražňanoch dňa<text:s/>30.12. 2016</text:p>
      <text:p text:style-name="Standard"/>
      <text:p text:style-name="Standard"/>
      <text:p text:style-name="Standard">…................................................<text:tab/><text:tab/><text:tab/><text:tab/>…............................................</text:p>
      <text:p text:style-name="Standard"><text:s/><text:s text:c="10"/>Prevádzkovateľ<text:tab/><text:tab/><text:tab/><text:tab/><text:tab/><text:s text:c="4"/>Odborne spôsobila oso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Kolarcik</meta:initial-creator>
    <dc:creator>BALČÁKOVÁ Anna</dc:creator>
    <meta:creation-date>2017-01-25T06:48:00Z</meta:creation-date>
    <dc:date>2017-01-25T06:54:00Z</dc:date>
    <meta:print-date>2017-01-25T06:4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7" meta:row-count="12" meta:non-whitespace-character-count="1506"/>
  </office:meta>
</office:document-meta>
</file>